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margin-top="0cm" fo:margin-bottom="0.499cm" fo:text-indent="1.138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8">Su preocupación ante la decisión planteada por las empresas supermercadistas COTO, CARREFOUR y JUMBO quienes ante la proximidad de la entrada en vigencia de la Ordenanza 9516/2016 emitida por el Concejo Municipal de Rosario en adhesión a la ley provincial N° 13.441 de “Descanso Dominical” han procedido de manera arbitraria e intempestiva a despedir a más de 130 trabajadores en esta ciudad. Asimismo, maniﬁestan su preocupación por la falta de acatamiento en tiempo y forma por parte de la empresa COTO a la CONCILIACION OBLIGATORIA dictada por el Ministerio de Trabajo de la Provincia. Por su parte expresan su solidaridad con los trabajadores afectados por dicha medida. </text:p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4T11:54:46</dc:date>
    <meta:print-date>2016-07-04T11:54:1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41" meta:character-count="830" meta:non-whitespace-character-count="693"/>
    <meta:user-defined meta:name="Información 1"/>
    <meta:user-defined meta:name="Información 2"/>
    <meta:user-defined meta:name="Información 3"/>
    <meta:user-defined meta:name="Información 4"/>
  </office:meta>
</office:document-meta>
</file>